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00%"/>
      <style:text-properties officeooo:paragraph-rsid="00059e60"/>
    </style:style>
    <style:style style:name="P2" style:family="paragraph" style:parent-style-name="List_20_Paragraph" style:list-style-name="WWNum3">
      <style:paragraph-properties fo:margin-top="0cm" fo:margin-bottom="0cm" style:contextual-spacing="true" fo:line-height="100%"/>
      <style:text-properties officeooo:paragraph-rsid="00059e60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59e60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059e60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59e60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officeooo:paragraph-rsid="00059e60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officeooo:paragraph-rsid="00059e60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Wymagania edukacyjne dla klasy VII z wychowania fizycznego </text:span></text:p>
      <text:p text:style-name="P5"/>
      <text:p text:style-name="P4"><text:span text:style-name="T1">W klasie VII szkoły podstawowej kontrolujemy i oceniamy następujące obszary aktywności ucznia:</text:span></text:p>
      <text:p text:style-name="P4"><text:span text:style-name="T1">1) postawę ucznia i jego kompetencje społeczne,</text:span></text:p>
      <text:p text:style-name="P4"><text:span text:style-name="T1">2) systematyczny udział i aktywność w trakcie zajęć,</text:span></text:p>
      <text:p text:style-name="P4"><text:span text:style-name="T1">3) sprawność fizyczną (kontrola):</text:span></text:p>
      <text:list xml:id="list351831838" text:style-name="WWNum1">
        <text:list-item>
          <text:p text:style-name="P1"><text:span text:style-name="T1">siła mięśni brzucha – siady z leżenia tyłem wykonywane w czasie 30 s [według <text:s text:c="2"/></text:span></text:p>
        </text:list-item>
      </text:list>
      <text:p text:style-name="P6"><text:span text:style-name="T1">MTSF],</text:span></text:p>
      <text:list xml:id="list100322758916188" text:continue-numbering="true" text:style-name="WWNum1">
        <text:list-item>
          <text:p text:style-name="P1"><text:span text:style-name="T1">gibkość – skłon tułowia w przód z podwyższenia [według MTSF],</text:span></text:p>
        </text:list-item>
        <text:list-item>
          <text:p text:style-name="P1"><text:span text:style-name="T1">skok w dal z miejsca [według MTSF],</text:span></text:p>
        </text:list-item>
        <text:list-item>
          <text:p text:style-name="P1"><text:span text:style-name="T1">bieg ze startu wysokiego na 50 m [według MTSF],</text:span></text:p>
        </text:list-item>
        <text:list-item>
          <text:p text:style-name="P1"><text:span text:style-name="T1">bieg wahadłowy na dystansie 4 razy 10 m z przenoszeniem klocków [według <text:s/></text:span></text:p>
        </text:list-item>
      </text:list>
      <text:p text:style-name="P6"><text:span text:style-name="T1">MTSF],</text:span></text:p>
      <text:list xml:id="list887897503" text:style-name="WWNum3">
        <text:list-item>
          <text:p text:style-name="P2"><text:span text:style-name="T1">pomiar siły względnej [według MTSF]:</text:span></text:p>
        </text:list-item>
      </text:list>
      <text:p text:style-name="P6"><text:span text:style-name="T1">‒ zwis na ugiętych rękach – dziewczęta,</text:span></text:p>
      <text:p text:style-name="P6"><text:span text:style-name="T1">‒ podciąganie w zwisie na drążku – chłopcy,</text:span></text:p>
      <text:list xml:id="list100323480240105" text:continue-numbering="true" text:style-name="WWNum3">
        <text:list-item>
          <text:p text:style-name="P2"><text:span text:style-name="T1">biegi przedłużone [według MTSF]:</text:span></text:p>
        </text:list-item>
      </text:list>
      <text:p text:style-name="P6"><text:span text:style-name="T1">‒ na dystansie 800 m – dziewczęta,</text:span></text:p>
      <text:p text:style-name="P6"><text:span text:style-name="T1">‒ na dystansie 1000 m – chłopcy,</text:span></text:p>
      <text:list xml:id="list100323666176583" text:continue-numbering="true" text:style-name="WWNum3">
        <text:list-item>
          <text:p text:style-name="P2"><text:span text:style-name="T1">pomiar tętna przed wysiłkiem i po jego zakończeniu – Test Coopera.</text:span></text:p>
        </text:list-item>
      </text:list>
      <text:p text:style-name="P4"><text:span text:style-name="T1">4) umiejętności ruchowe: </text:span></text:p>
      <text:list xml:id="list100323642539602" text:continue-numbering="true" text:style-name="WWNum3">
        <text:list-item>
          <text:p text:style-name="P2"><text:span text:style-name="T1">gimnastyka: </text:span></text:p>
        </text:list-item>
      </text:list>
      <text:p text:style-name="P7"><text:span text:style-name="T1">‒ stanie na rękach przy drabinkach,</text:span></text:p>
      <text:p text:style-name="P7"><text:span text:style-name="T1">‒ łączone formy przewrotów w przód i w tył,</text:span></text:p>
      <text:list xml:id="list100322430120381" text:continue-numbering="true" text:style-name="WWNum3">
        <text:list-item>
          <text:p text:style-name="P2"><text:span text:style-name="T1">piłka nożna: </text:span></text:p>
        </text:list-item>
      </text:list>
      <text:p text:style-name="P7"><text:span text:style-name="T1">‒ zwód pojedynczy przodem bez piłki i uderzenie na bramkę prostym podbiciem lub wewnętrzną częścią stopy,</text:span></text:p>
      <text:p text:style-name="P7"><text:span text:style-name="T1">‒ prowadzenie piłki ze zmianą kierunku poruszania się i nogi prowadzącej,</text:span></text:p>
      <text:list xml:id="list100324007562049" text:continue-numbering="true" text:style-name="WWNum3">
        <text:list-item>
          <text:p text:style-name="P2"><text:span text:style-name="T1">koszykówka: </text:span></text:p>
        </text:list-item>
      </text:list>
      <text:p text:style-name="P7"><text:span text:style-name="T1">‒ zwód pojedynczy przodem bez piłki i rzut do kosza z dwutaktu po podaniu od współćwiczącego,</text:span></text:p>
      <text:p text:style-name="P7"><text:span text:style-name="T1">‒ podania oburącz sprzed klatki piersiowej ze zmianą miejsca i kierunku poruszania się,</text:span></text:p>
      <text:list xml:id="list100323840806306" text:continue-numbering="true" text:style-name="WWNum3">
        <text:list-item>
          <text:p text:style-name="P2"><text:span text:style-name="T1">piłka ręczna: </text:span></text:p>
        </text:list-item>
      </text:list>
      <text:p text:style-name="P7"><text:span text:style-name="T1">‒ rzut na bramkę z wyskoku po zwodzie pojedynczym przodem bez piłki i podaniu od współćwiczącego,</text:span></text:p>
      <text:p text:style-name="P7"><text:span text:style-name="T1">‒ poruszanie się w obronie (w strefie),</text:span></text:p>
      <text:list xml:id="list100322691031279" text:continue-numbering="true" text:style-name="WWNum3">
        <text:list-item>
          <text:p text:style-name="P2"><text:span text:style-name="T1">piłka siatkowa: </text:span></text:p>
        </text:list-item>
      </text:list>
      <text:p text:style-name="P7"><text:span text:style-name="T1">‒ łączone odbicia piłki sposobem oburącz górnym i dolnym w parach,</text:span></text:p>
      <text:p text:style-name="P7"><text:span text:style-name="T1">‒ zagrywka sposobem dolnym z 5–6 m od siatki,</text:span></text:p>
      <text:p text:style-name="P4"><text:span text:style-name="T1">5) wiadomości:</text:span></text:p>
      <text:p text:style-name="P4"><text:span text:style-name="T1">‒ uczeń zna podstawowe przepisy gier zespołowych (odpowiedzi ustne lub pisemny test),</text:span></text:p>
      <text:p text:style-name="P4"><text:span text:style-name="T1">‒ uczeń oblicza wskaźnik BMI i interpretuje własny wynik za pomocą siatki centylowej (odpowiedzi ustne),</text:span></text:p>
      <text:p text:style-name="P4"><text:span text:style-name="T1">‒uczeń wymienia pozytywne mierniki zdrowia (odpowiedzi ustne lub pisemny test).</text:span></text:p>
      <text:p text:style-name="P4"><text:span text:style-name="T1">5a) wiadomości z edukacji zdrowotnej:</text:span></text:p>
      <text:p text:style-name="P4"><text:span text:style-name="T1">‒ uczeń wymienia zagrożenia wynikające ze stosowania substancji psychoaktywnych, </text:span></text:p>
      <text:p text:style-name="P4"><text:span text:style-name="T1">‒ uczeń potrafi scharakteryzować prawidłową postawę ciał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5T10:02:51.934000000</meta:creation-date>
    <dc:date>2025-02-05T10:03:21.856000000</dc:date>
    <meta:editing-duration>PT30S</meta:editing-duration>
    <meta:editing-cycles>1</meta:editing-cycles>
    <meta:document-statistic meta:table-count="0" meta:image-count="0" meta:object-count="0" meta:page-count="1" meta:paragraph-count="42" meta:word-count="334" meta:character-count="2120" meta:non-whitespace-character-count="1822"/>
    <meta:generator>LibreOffice/7.1.1.2$Windows_X86_64 LibreOffice_project/fe0b08f4af1bacafe4c7ecc87ce55bb426164676</meta:generator>
  </office:meta>
</office:document-meta>
</file>